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83</text:p>
          </table:table-cell>
          <table:table-cell table:number-columns-repeated="4" table:style-name="ce10"/>
          <table:table-cell office:value-type="string" table:style-name="ce12">
            <text:p>1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16">
            <text:p>1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7" table:style-name="ce17">
            <text:p>1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1501:954</text:p>
          </table:table-cell>
          <table:covered-table-cell/>
          <table:table-cell office:value-type="float" office:value="6790508.1200000001" table:style-name="ce20">
            <text:p>6790508,1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7:1082</text:p>
          </table:table-cell>
          <table:covered-table-cell/>
          <table:table-cell office:value-type="float" office:value="5470" table:style-name="ce20">
            <text:p>547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130002:2040</text:p>
          </table:table-cell>
          <table:covered-table-cell/>
          <table:table-cell office:value-type="float" office:value="2178712" table:style-name="ce20">
            <text:p>2178712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200004:1683</text:p>
          </table:table-cell>
          <table:covered-table-cell/>
          <table:table-cell office:value-type="float" office:value="406915.97" table:style-name="ce20">
            <text:p>406915,9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250001:721</text:p>
          </table:table-cell>
          <table:covered-table-cell/>
          <table:table-cell office:value-type="float" office:value="493417.8" table:style-name="ce20">
            <text:p>493417,8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50228:691</text:p>
          </table:table-cell>
          <table:covered-table-cell/>
          <table:table-cell office:value-type="float" office:value="143112" table:style-name="ce20">
            <text:p>143112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6:020302:1786</text:p>
          </table:table-cell>
          <table:covered-table-cell/>
          <table:table-cell office:value-type="float" office:value="7658629" table:style-name="ce20">
            <text:p>7658629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9:000000:431</text:p>
          </table:table-cell>
          <table:covered-table-cell/>
          <table:table-cell office:value-type="float" office:value="32039629" table:style-name="ce20">
            <text:p>32039629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1:030101:2602</text:p>
          </table:table-cell>
          <table:covered-table-cell/>
          <table:table-cell office:value-type="float" office:value="335424" table:style-name="ce20">
            <text:p>335424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1:030103:3448</text:p>
          </table:table-cell>
          <table:covered-table-cell/>
          <table:table-cell office:value-type="float" office:value="6777071" table:style-name="ce20">
            <text:p>6777071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1:030103:3489</text:p>
          </table:table-cell>
          <table:covered-table-cell/>
          <table:table-cell office:value-type="float" office:value="424241" table:style-name="ce20">
            <text:p>424241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1:040401:384</text:p>
          </table:table-cell>
          <table:covered-table-cell/>
          <table:table-cell office:value-type="float" office:value="642080.4" table:style-name="ce20">
            <text:p>642080,4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1:040401:385</text:p>
          </table:table-cell>
          <table:covered-table-cell/>
          <table:table-cell office:value-type="float" office:value="184678.3" table:style-name="ce20">
            <text:p>184678,3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1:050001:957</text:p>
          </table:table-cell>
          <table:covered-table-cell/>
          <table:table-cell office:value-type="float" office:value="4637616" table:style-name="ce20">
            <text:p>4637616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4:080202:532</text:p>
          </table:table-cell>
          <table:covered-table-cell/>
          <table:table-cell office:value-type="float" office:value="1299089" table:style-name="ce20">
            <text:p>1299089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4:100101:785</text:p>
          </table:table-cell>
          <table:covered-table-cell/>
          <table:table-cell office:value-type="float" office:value="111454" table:style-name="ce20">
            <text:p>111454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5:000000:518</text:p>
          </table:table-cell>
          <table:covered-table-cell/>
          <table:table-cell office:value-type="float" office:value="911787" table:style-name="ce20">
            <text:p>911787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8:120220:480</text:p>
          </table:table-cell>
          <table:covered-table-cell/>
          <table:table-cell office:value-type="float" office:value="861040.96" table:style-name="ce20">
            <text:p>861040,9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9:020002:1345</text:p>
          </table:table-cell>
          <table:covered-table-cell/>
          <table:table-cell office:value-type="float" office:value="2866495.57" table:style-name="ce20">
            <text:p>2866495,5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9:030010:6063</text:p>
          </table:table-cell>
          <table:covered-table-cell/>
          <table:table-cell office:value-type="float" office:value="810342" table:style-name="ce20">
            <text:p>810342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9:070007:1316</text:p>
          </table:table-cell>
          <table:covered-table-cell/>
          <table:table-cell office:value-type="float" office:value="428021" table:style-name="ce20">
            <text:p>428021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4:000000:556</text:p>
          </table:table-cell>
          <table:covered-table-cell/>
          <table:table-cell office:value-type="float" office:value="1852232" table:style-name="ce20">
            <text:p>1852232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7:011601:9938</text:p>
          </table:table-cell>
          <table:covered-table-cell/>
          <table:table-cell office:value-type="float" office:value="954608.53" table:style-name="ce20">
            <text:p>954608,5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1:010402:3774</text:p>
          </table:table-cell>
          <table:covered-table-cell/>
          <table:table-cell office:value-type="float" office:value="873086" table:style-name="ce20">
            <text:p>873086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1:010402:3775</text:p>
          </table:table-cell>
          <table:covered-table-cell/>
          <table:table-cell office:value-type="float" office:value="671092" table:style-name="ce20">
            <text:p>671092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1:010803:2496</text:p>
          </table:table-cell>
          <table:covered-table-cell/>
          <table:table-cell office:value-type="float" office:value="1132100" table:style-name="ce20">
            <text:p>113210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2:000000:382</text:p>
          </table:table-cell>
          <table:covered-table-cell/>
          <table:table-cell office:value-type="float" office:value="44708320" table:style-name="ce20">
            <text:p>4470832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2:000000:383</text:p>
          </table:table-cell>
          <table:covered-table-cell/>
          <table:table-cell office:value-type="float" office:value="11421153" table:style-name="ce20">
            <text:p>11421153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2:000000:384</text:p>
          </table:table-cell>
          <table:covered-table-cell/>
          <table:table-cell office:value-type="float" office:value="117060898" table:style-name="ce20">
            <text:p>117060898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2:000000:385</text:p>
          </table:table-cell>
          <table:covered-table-cell/>
          <table:table-cell office:value-type="float" office:value="32999139" table:style-name="ce20">
            <text:p>32999139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2:000000:386</text:p>
          </table:table-cell>
          <table:covered-table-cell/>
          <table:table-cell office:value-type="float" office:value="324307174" table:style-name="ce20">
            <text:p>324307174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2:000000:387</text:p>
          </table:table-cell>
          <table:covered-table-cell/>
          <table:table-cell office:value-type="float" office:value="215877942" table:style-name="ce20">
            <text:p>215877942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2:000000:388</text:p>
          </table:table-cell>
          <table:covered-table-cell/>
          <table:table-cell office:value-type="float" office:value="242407492" table:style-name="ce20">
            <text:p>242407492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2:000000:389</text:p>
          </table:table-cell>
          <table:covered-table-cell/>
          <table:table-cell office:value-type="float" office:value="173329595" table:style-name="ce20">
            <text:p>173329595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2:010009:964</text:p>
          </table:table-cell>
          <table:covered-table-cell/>
          <table:table-cell office:value-type="float" office:value="121269725" table:style-name="ce20">
            <text:p>121269725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33210:572</text:p>
          </table:table-cell>
          <table:covered-table-cell/>
          <table:table-cell office:value-type="float" office:value="419016" table:style-name="ce20">
            <text:p>419016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0801:10730</text:p>
          </table:table-cell>
          <table:covered-table-cell/>
          <table:table-cell office:value-type="float" office:value="931899.04" table:style-name="ce20">
            <text:p>931899,0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0801:10731</text:p>
          </table:table-cell>
          <table:covered-table-cell/>
          <table:table-cell office:value-type="float" office:value="1637453" table:style-name="ce20">
            <text:p>1637453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40801:10732</text:p>
          </table:table-cell>
          <table:covered-table-cell/>
          <table:table-cell office:value-type="float" office:value="1491607" table:style-name="ce20">
            <text:p>1491607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40801:10733</text:p>
          </table:table-cell>
          <table:covered-table-cell/>
          <table:table-cell office:value-type="float" office:value="1072520.53" table:style-name="ce20">
            <text:p>1072520,5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0801:10734</text:p>
          </table:table-cell>
          <table:covered-table-cell/>
          <table:table-cell office:value-type="float" office:value="2880384" table:style-name="ce20">
            <text:p>2880384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40802:9417</text:p>
          </table:table-cell>
          <table:covered-table-cell/>
          <table:table-cell office:value-type="float" office:value="1271230" table:style-name="ce20">
            <text:p>127123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0802:9419</text:p>
          </table:table-cell>
          <table:covered-table-cell/>
          <table:table-cell office:value-type="float" office:value="1508510" table:style-name="ce20">
            <text:p>150851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1601:914</text:p>
          </table:table-cell>
          <table:covered-table-cell/>
          <table:table-cell office:value-type="float" office:value="569741" table:style-name="ce20">
            <text:p>569741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42662:481</text:p>
          </table:table-cell>
          <table:covered-table-cell/>
          <table:table-cell office:value-type="float" office:value="1440088" table:style-name="ce20">
            <text:p>1440088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42801:3434</text:p>
          </table:table-cell>
          <table:covered-table-cell/>
          <table:table-cell office:value-type="float" office:value="4015886" table:style-name="ce20">
            <text:p>4015886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6:270001:366</text:p>
          </table:table-cell>
          <table:covered-table-cell/>
          <table:table-cell office:value-type="float" office:value="191696.76" table:style-name="ce20">
            <text:p>191696,7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6:270001:367</text:p>
          </table:table-cell>
          <table:covered-table-cell/>
          <table:table-cell office:value-type="float" office:value="193200.26" table:style-name="ce20">
            <text:p>193200,2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7:070109:685</text:p>
          </table:table-cell>
          <table:covered-table-cell/>
          <table:table-cell office:value-type="float" office:value="287366.27" table:style-name="ce20">
            <text:p>287366,2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8:020301:841</text:p>
          </table:table-cell>
          <table:covered-table-cell/>
          <table:table-cell office:value-type="float" office:value="363123.77" table:style-name="ce20">
            <text:p>363123,7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8:020301:842</text:p>
          </table:table-cell>
          <table:covered-table-cell/>
          <table:table-cell office:value-type="float" office:value="304831.44" table:style-name="ce20">
            <text:p>304831,4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1:021250:291</text:p>
          </table:table-cell>
          <table:covered-table-cell/>
          <table:table-cell office:value-type="float" office:value="377475.07" table:style-name="ce20">
            <text:p>377475,0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2:020101:368</text:p>
          </table:table-cell>
          <table:covered-table-cell/>
          <table:table-cell office:value-type="float" office:value="864606" table:style-name="ce20">
            <text:p>864606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2:020101:863</text:p>
          </table:table-cell>
          <table:covered-table-cell/>
          <table:table-cell office:value-type="float" office:value="626658.52" table:style-name="ce20">
            <text:p>626658,5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2:060109:857</text:p>
          </table:table-cell>
          <table:covered-table-cell/>
          <table:table-cell office:value-type="float" office:value="375720" table:style-name="ce20">
            <text:p>37572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2:120101:1646</text:p>
          </table:table-cell>
          <table:covered-table-cell/>
          <table:table-cell office:value-type="float" office:value="6091.52" table:style-name="ce20">
            <text:p>6091,5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7:190111:713</text:p>
          </table:table-cell>
          <table:covered-table-cell/>
          <table:table-cell office:value-type="float" office:value="77550" table:style-name="ce20">
            <text:p>7755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51:060202:513</text:p>
          </table:table-cell>
          <table:covered-table-cell/>
          <table:table-cell office:value-type="float" office:value="598359" table:style-name="ce20">
            <text:p>598359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51:110230:1825</text:p>
          </table:table-cell>
          <table:covered-table-cell/>
          <table:table-cell office:value-type="float" office:value="1719225" table:style-name="ce20">
            <text:p>1719225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51:110230:6667</text:p>
          </table:table-cell>
          <table:covered-table-cell/>
          <table:table-cell office:value-type="float" office:value="710588.96" table:style-name="ce20">
            <text:p>710588,9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1:120202:520</text:p>
          </table:table-cell>
          <table:covered-table-cell/>
          <table:table-cell office:value-type="float" office:value="447894.58" table:style-name="ce20">
            <text:p>447894,5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1:120202:521</text:p>
          </table:table-cell>
          <table:covered-table-cell/>
          <table:table-cell office:value-type="float" office:value="468353.06" table:style-name="ce20">
            <text:p>468353,0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1:120203:965</text:p>
          </table:table-cell>
          <table:covered-table-cell/>
          <table:table-cell office:value-type="float" office:value="462426.61" table:style-name="ce20">
            <text:p>462426,6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1:120401:421</text:p>
          </table:table-cell>
          <table:covered-table-cell/>
          <table:table-cell office:value-type="float" office:value="453650.4" table:style-name="ce20">
            <text:p>453650,4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1:120401:422</text:p>
          </table:table-cell>
          <table:covered-table-cell/>
          <table:table-cell office:value-type="float" office:value="206410.93" table:style-name="ce20">
            <text:p>206410,9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1:120401:423</text:p>
          </table:table-cell>
          <table:covered-table-cell/>
          <table:table-cell office:value-type="float" office:value="206410.93" table:style-name="ce20">
            <text:p>206410,9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1:140102:341</text:p>
          </table:table-cell>
          <table:covered-table-cell/>
          <table:table-cell office:value-type="float" office:value="1170781.5900000001" table:style-name="ce20">
            <text:p>1170781,5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2:050006:366</text:p>
          </table:table-cell>
          <table:covered-table-cell/>
          <table:table-cell office:value-type="float" office:value="797776" table:style-name="ce20">
            <text:p>797776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2:050017:410</text:p>
          </table:table-cell>
          <table:covered-table-cell/>
          <table:table-cell office:value-type="float" office:value="745302.67" table:style-name="ce20">
            <text:p>745302,6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2:140022:37</text:p>
          </table:table-cell>
          <table:covered-table-cell/>
          <table:table-cell office:value-type="float" office:value="231139" table:style-name="ce20">
            <text:p>231139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3:010117:246</text:p>
          </table:table-cell>
          <table:covered-table-cell/>
          <table:table-cell office:value-type="float" office:value="7279086.5099999998" table:style-name="ce20">
            <text:p>7279086,51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8:050101:1847</text:p>
          </table:table-cell>
          <table:covered-table-cell/>
          <table:table-cell office:value-type="float" office:value="310068.7" table:style-name="ce20">
            <text:p>310068,7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0:180101:607</text:p>
          </table:table-cell>
          <table:covered-table-cell/>
          <table:table-cell office:value-type="float" office:value="3904799" table:style-name="ce20">
            <text:p>3904799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00000:1792</text:p>
          </table:table-cell>
          <table:covered-table-cell/>
          <table:table-cell office:value-type="float" office:value="12008" table:style-name="ce20">
            <text:p>12008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11031:364</text:p>
          </table:table-cell>
          <table:covered-table-cell/>
          <table:table-cell office:value-type="float" office:value="1535503" table:style-name="ce20">
            <text:p>1535503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21002:592</text:p>
          </table:table-cell>
          <table:covered-table-cell/>
          <table:table-cell office:value-type="float" office:value="1798948" table:style-name="ce20">
            <text:p>1798948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21030:671</text:p>
          </table:table-cell>
          <table:covered-table-cell/>
          <table:table-cell office:value-type="float" office:value="1966667" table:style-name="ce20">
            <text:p>1966667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21033:460</text:p>
          </table:table-cell>
          <table:covered-table-cell/>
          <table:table-cell office:value-type="float" office:value="19516" table:style-name="ce20">
            <text:p>19516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21035:637</text:p>
          </table:table-cell>
          <table:covered-table-cell/>
          <table:table-cell office:value-type="float" office:value="1349842" table:style-name="ce20">
            <text:p>1349842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21043:135</text:p>
          </table:table-cell>
          <table:covered-table-cell/>
          <table:table-cell office:value-type="float" office:value="946712" table:style-name="ce20">
            <text:p>946712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21101:572</text:p>
          </table:table-cell>
          <table:covered-table-cell/>
          <table:table-cell office:value-type="float" office:value="28527" table:style-name="ce20">
            <text:p>28527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21509:872</text:p>
          </table:table-cell>
          <table:covered-table-cell/>
          <table:table-cell office:value-type="float" office:value="1145772" table:style-name="ce20">
            <text:p>1145772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42108:1549</text:p>
          </table:table-cell>
          <table:covered-table-cell/>
          <table:table-cell office:value-type="float" office:value="246563.23" table:style-name="ce20">
            <text:p>246563,2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1:050601:10921</text:p>
          </table:table-cell>
          <table:covered-table-cell/>
          <table:table-cell office:value-type="float" office:value="1607031" table:style-name="ce20">
            <text:p>1607031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1:050601:10922</text:p>
          </table:table-cell>
          <table:covered-table-cell/>
          <table:table-cell office:value-type="float" office:value="1607031" table:style-name="ce20">
            <text:p>1607031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1:053801:770</text:p>
          </table:table-cell>
          <table:covered-table-cell/>
          <table:table-cell office:value-type="float" office:value="712512" table:style-name="ce20">
            <text:p>712512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2:020423:107</text:p>
          </table:table-cell>
          <table:covered-table-cell/>
          <table:table-cell office:value-type="float" office:value="538131" table:style-name="ce20">
            <text:p>538131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00000:7360</text:p>
          </table:table-cell>
          <table:covered-table-cell/>
          <table:table-cell office:value-type="float" office:value="297410" table:style-name="ce20">
            <text:p>29741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00000:7361</text:p>
          </table:table-cell>
          <table:covered-table-cell/>
          <table:table-cell office:value-type="float" office:value="313824" table:style-name="ce20">
            <text:p>313824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00000:7362</text:p>
          </table:table-cell>
          <table:covered-table-cell/>
          <table:table-cell office:value-type="float" office:value="315718" table:style-name="ce20">
            <text:p>315718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00000:7363</text:p>
          </table:table-cell>
          <table:covered-table-cell/>
          <table:table-cell office:value-type="float" office:value="239351" table:style-name="ce20">
            <text:p>239351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10225:633</text:p>
          </table:table-cell>
          <table:covered-table-cell/>
          <table:table-cell office:value-type="float" office:value="1175490.8999999999" table:style-name="ce20">
            <text:p>1175490,9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10414:3439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10416:8399</text:p>
          </table:table-cell>
          <table:covered-table-cell/>
          <table:table-cell office:value-type="float" office:value="169369.13" table:style-name="ce20">
            <text:p>169369,1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10624:204</text:p>
          </table:table-cell>
          <table:covered-table-cell/>
          <table:table-cell office:value-type="float" office:value="1590399.02" table:style-name="ce20">
            <text:p>1590399,0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20202:438</text:p>
          </table:table-cell>
          <table:covered-table-cell/>
          <table:table-cell office:value-type="float" office:value="383563" table:style-name="ce20">
            <text:p>383563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20331:70</text:p>
          </table:table-cell>
          <table:covered-table-cell/>
          <table:table-cell office:value-type="float" office:value="8670883" table:style-name="ce20">
            <text:p>8670883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20431:338</text:p>
          </table:table-cell>
          <table:covered-table-cell/>
          <table:table-cell office:value-type="float" office:value="888223" table:style-name="ce20">
            <text:p>888223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20634:245</text:p>
          </table:table-cell>
          <table:covered-table-cell/>
          <table:table-cell office:value-type="float" office:value="1722435.04" table:style-name="ce20">
            <text:p>1722435,0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30405:5158</text:p>
          </table:table-cell>
          <table:covered-table-cell/>
          <table:table-cell office:value-type="float" office:value="70597.350000000006" table:style-name="ce20">
            <text:p>70597,3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40140:647</text:p>
          </table:table-cell>
          <table:covered-table-cell/>
          <table:table-cell office:value-type="float" office:value="27858061.440000001" table:style-name="ce20">
            <text:p>27858061,44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40444:811</text:p>
          </table:table-cell>
          <table:covered-table-cell/>
          <table:table-cell office:value-type="float" office:value="201053.26" table:style-name="ce20">
            <text:p>201053,26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50207:2210</text:p>
          </table:table-cell>
          <table:covered-table-cell/>
          <table:table-cell office:value-type="float" office:value="2576596.35" table:style-name="ce20">
            <text:p>2576596,35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50445:108</text:p>
          </table:table-cell>
          <table:covered-table-cell/>
          <table:table-cell office:value-type="float" office:value="1345446" table:style-name="ce20">
            <text:p>1345446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50619:725</text:p>
          </table:table-cell>
          <table:covered-table-cell/>
          <table:table-cell office:value-type="float" office:value="8247" table:style-name="ce20">
            <text:p>8247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50620:672</text:p>
          </table:table-cell>
          <table:covered-table-cell/>
          <table:table-cell office:value-type="float" office:value="14846" table:style-name="ce20">
            <text:p>14846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50807:3435</text:p>
          </table:table-cell>
          <table:covered-table-cell/>
          <table:table-cell office:value-type="float" office:value="271719" table:style-name="ce20">
            <text:p>271719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4:020110:94</text:p>
          </table:table-cell>
          <table:covered-table-cell/>
          <table:table-cell office:value-type="float" office:value="726896" table:style-name="ce20">
            <text:p>726896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00000:2892</text:p>
          </table:table-cell>
          <table:covered-table-cell/>
          <table:table-cell office:value-type="float" office:value="395150" table:style-name="ce20">
            <text:p>39515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0110:607</text:p>
          </table:table-cell>
          <table:covered-table-cell/>
          <table:table-cell office:value-type="float" office:value="79977" table:style-name="ce20">
            <text:p>79977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1713:5330</text:p>
          </table:table-cell>
          <table:covered-table-cell/>
          <table:table-cell office:value-type="float" office:value="508730.99" table:style-name="ce20">
            <text:p>508730,9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1805:2630</text:p>
          </table:table-cell>
          <table:covered-table-cell/>
          <table:table-cell office:value-type="float" office:value="309603.17" table:style-name="ce20">
            <text:p>309603,17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2620:249</text:p>
          </table:table-cell>
          <table:covered-table-cell/>
          <table:table-cell office:value-type="float" office:value="565286" table:style-name="ce20">
            <text:p>565286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5519:88</text:p>
          </table:table-cell>
          <table:covered-table-cell/>
          <table:table-cell office:value-type="float" office:value="451743.2" table:style-name="ce20">
            <text:p>451743,2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6009:33</text:p>
          </table:table-cell>
          <table:covered-table-cell/>
          <table:table-cell office:value-type="float" office:value="223345" table:style-name="ce20">
            <text:p>223345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7713:1082</text:p>
          </table:table-cell>
          <table:covered-table-cell/>
          <table:table-cell office:value-type="float" office:value="202582" table:style-name="ce20">
            <text:p>202582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6:200201:431</text:p>
          </table:table-cell>
          <table:covered-table-cell/>
          <table:table-cell office:value-type="float" office:value="38043595.5" table:style-name="ce20">
            <text:p>38043595,5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6:200201:432</text:p>
          </table:table-cell>
          <table:covered-table-cell/>
          <table:table-cell office:value-type="float" office:value="33869378.630000003" table:style-name="ce20">
            <text:p>33869378,6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6:200201:433</text:p>
          </table:table-cell>
          <table:covered-table-cell/>
          <table:table-cell office:value-type="float" office:value="8601452.4800000004" table:style-name="ce20">
            <text:p>8601452,4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6:200201:434</text:p>
          </table:table-cell>
          <table:covered-table-cell/>
          <table:table-cell office:value-type="float" office:value="7349779.5" table:style-name="ce20">
            <text:p>7349779,5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6:200202:903</text:p>
          </table:table-cell>
          <table:covered-table-cell/>
          <table:table-cell office:value-type="float" office:value="9567364.4199999999" table:style-name="ce20">
            <text:p>9567364,42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6:200202:904</text:p>
          </table:table-cell>
          <table:covered-table-cell/>
          <table:table-cell office:value-type="float" office:value="4780153.0999999996" table:style-name="ce20">
            <text:p>4780153,1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6:200202:905</text:p>
          </table:table-cell>
          <table:covered-table-cell/>
          <table:table-cell office:value-type="float" office:value="1510684.28" table:style-name="ce20">
            <text:p>1510684,2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6:200202:906</text:p>
          </table:table-cell>
          <table:covered-table-cell/>
          <table:table-cell office:value-type="float" office:value="4697607.29" table:style-name="ce20">
            <text:p>4697607,29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6:200202:907</text:p>
          </table:table-cell>
          <table:covered-table-cell/>
          <table:table-cell office:value-type="float" office:value="3305322.78" table:style-name="ce20">
            <text:p>3305322,78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8:010923:404</text:p>
          </table:table-cell>
          <table:covered-table-cell/>
          <table:table-cell office:value-type="float" office:value="193223" table:style-name="ce20">
            <text:p>193223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9:020321:597</text:p>
          </table:table-cell>
          <table:covered-table-cell/>
          <table:table-cell office:value-type="float" office:value="315106" table:style-name="ce20">
            <text:p>315106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9:020344:236</text:p>
          </table:table-cell>
          <table:covered-table-cell/>
          <table:table-cell office:value-type="float" office:value="911143.13" table:style-name="ce20">
            <text:p>911143,13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70:000000:2026</text:p>
          </table:table-cell>
          <table:covered-table-cell/>
          <table:table-cell office:value-type="float" office:value="932637" table:style-name="ce20">
            <text:p>932637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70:000000:2027</text:p>
          </table:table-cell>
          <table:covered-table-cell/>
          <table:table-cell office:value-type="float" office:value="2134355" table:style-name="ce20">
            <text:p>2134355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70:030301:844</text:p>
          </table:table-cell>
          <table:covered-table-cell/>
          <table:table-cell office:value-type="float" office:value="77343" table:style-name="ce20">
            <text:p>77343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71:011319:50</text:p>
          </table:table-cell>
          <table:covered-table-cell/>
          <table:table-cell office:value-type="float" office:value="1831220" table:style-name="ce20">
            <text:p>1831220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72:090104:337</text:p>
          </table:table-cell>
          <table:covered-table-cell/>
          <table:table-cell office:value-type="float" office:value="446291" table:style-name="ce20">
            <text:p>446291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">
            <text:p>22:72:090104:338</text:p>
          </table:table-cell>
          <table:covered-table-cell/>
          <table:table-cell office:value-type="float" office:value="588987" table:style-name="ce22">
            <text:p>588987,00</text:p>
          </table:table-cell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3:4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140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070004: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25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5:0403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8:0112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11:030103:2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11:030103:2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1:030103:30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3:03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3:07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3:07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4:0701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9:030010:5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9:030010:5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9:04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0: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0:0201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0:020236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0:050201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2:020507: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4:0308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5:0206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7:011601:6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9:0702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0:0401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1:010802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1:020004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1:0301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1:0307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1:030905: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3:020508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3:0214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3:0426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3:0451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3:0502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4:0106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5:010102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6:2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6:2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6:20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6:20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6:20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6:2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6:2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6:2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6:2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6:20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6:200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6:200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6:27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9:0204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9:0206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9:0313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0:0203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1:0201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2:0201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3:050001:25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3:0601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4:14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4:140006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4:14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4:21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6:030207: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7:100402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50:2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51: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51:1202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51:1304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51:1304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54:0303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56:030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57:1001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58:0305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60:1403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60:1403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61:011051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61:021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61:02103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61:0211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61:042108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61:0421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61:0421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61:050403: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62:020411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62:020821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62:0314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62:0318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63:000000:7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63:0104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63:010401:6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63:010414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63:010414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63:0104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63:0104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63:010419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3:010509: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3:01053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3:01061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3:02034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3:0205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3:02052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3:020527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3:020618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3:030104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3:030104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3:03013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3:030131:2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3:030134:3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3:0304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3:030410:3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3:030505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3:0305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3:030509:38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3:04044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3:0501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3:050214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3:050305:8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3:050305:8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3:050305: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50305: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50305: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50305: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50305:8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50305: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50305: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50305: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50305: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50305: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50305: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50305: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3:050305: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50305:9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50305: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50305:9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50305:9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50305: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50311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503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50349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50439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50525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506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50629: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5064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507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4:0119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4:0119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5:0104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5:010403: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5:011713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5:011713:2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5:0118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5:011805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5:0143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5:0143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5:015519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5:0159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5:0164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5:0165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5:0174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5:01755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5:0179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6:010102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6:200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6:2002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6:2002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6:2002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6:2002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6:2002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8:0107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9:0103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9:020309:9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9:0203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9:0203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9:0203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9:0203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9:0203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9:0203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9:0203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9:0203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9:0203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9:02036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9:02036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9:03013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9:0302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9:0302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70:0106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70:0108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70:0203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70:02113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71:0107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71:0107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72:06030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72:0706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72:0901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21">
            <text:p>197</text:p>
          </table:table-cell>
          <table:table-cell office:value-type="string" table:number-columns-spanned="3" table:number-rows-spanned="1" table:style-name="ce2">
            <text:p>22:73:0102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2C078C74462528EAEE5F4FE62E04E23199ACA62FF5FA2D33F2E640DCB388E5EE3D573EDEB41F0438B189479C44C8CD13800E7F49CFE9883E3214D3E8A629568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Чеснокова Елена Александровна</meta:initial-creator>
    <dc:creator>Чеснокова Елена Александровна</dc:creator>
    <meta:creation-date>2023-12-15T03:04:39Z</meta:creation-date>
    <dc:date>2023-12-15T03:05:27Z</dc:date>
  </office:meta>
</office:document-meta>
</file>